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F600000DAD502F4333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085cm" svg:x="1cm" svg:y="1.807cm">
          <draw:image xlink:href="Pictures/10000000000009F600000DAD502F43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Windows_x86 LibreOffice_project/933c0aa564ec4f8883ed5732c866db48dca4dac5</meta:generator>
    <meta:document-statistic meta:object-count="1"/>
  </office:meta>
</office:document-meta>
</file>